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re Franklin" svg:font-family="Libre Franklin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4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9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4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9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4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9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4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989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end" fo:line-height="100%" style:page-number="1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end" fo:line-height="100%"/>
    </style:style>
    <style:style style:name="T4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end" fo:line-height="100%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00%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" style:parent-style-name="Standard" style:family="paragraph">
      <style:paragraph-properties fo:text-align="justify" fo:line-height="200%"/>
      <style:text-properties style:font-name="Times New Roman"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  <style:text-properties style:font-name="Times New Roman"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200%"/>
      <style:text-properties style:font-name="Times New Roman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200%"/>
      <style:text-properties style:font-name="Times New Roman"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200%"/>
      <style:text-properties style:font-name="Times New Roman"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200%"/>
      <style:text-properties style:font-name="Times New Roman"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" style:parent-style-name="Normale" style:family="paragraph">
      <style:paragraph-properties fo:widows="2" fo:orphans="2" style:text-autospace="none" style:vertical-align="auto"/>
      <style:text-properties style:font-name="Libre Franklin" style:font-name-complex="Libre Franklin" fo:color="#000000" style:letter-kerning="false" fo:font-size="11pt" style:font-size-asian="11pt" style:font-size-complex="11pt" style:language-complex="ar" style:country-complex="SA" fo:hyphenate="true"/>
    </style:style>
    <style:style style:name="P22" style:parent-style-name="Standard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Times New Roman" style:font-name-asian="SimSu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5" style:parent-style-name="Car.predefinitoparagrafo" style:family="text">
      <style:text-properties style:font-name="Times New Roman" style:font-name-asian="SimSu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6" style:parent-style-name="Car.predefinitoparagrafo" style:family="text">
      <style:text-properties style:font-name="Times New Roman" style:font-name-asian="SimSu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7" style:parent-style-name="Car.predefinitoparagrafo" style:family="text">
      <style:text-properties style:font-name="Times New Roman" style:font-name-asian="SimSu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8" style:parent-style-name="Car.predefinitoparagrafo" style:family="text">
      <style:text-properties style:font-name="Times New Roman" style:font-name-asian="SimSu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9" style:parent-style-name="Car.predefinitoparagrafo" style:family="text">
      <style:text-properties style:font-name="Times New Roman" style:font-name-asian="SimSun" style:font-name-complex="Times New Roman" fo:color="#000000" style:letter-kerning="false" fo:font-size="11pt" style:font-size-asian="11pt" style:font-size-complex="11pt" style:language-complex="ar" style:country-complex="SA"/>
    </style:style>
    <style:style style:name="T3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6" style:parent-style-name="Standard" style:list-style-name="LFO4" style:family="paragraph">
      <style:paragraph-properties fo:text-align="justify" fo:margin-top="0.0833in" fo:line-height="120%" fo:margin-left="0.2479in" fo:text-indent="-0.247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7" style:parent-style-name="Standard" style:list-style-name="LFO4" style:family="paragraph">
      <style:paragraph-properties fo:text-align="justify" fo:margin-top="0.0833in" fo:line-height="120%" fo:margin-left="0.2479in" fo:text-indent="-0.247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8" style:parent-style-name="Standard" style:list-style-name="LFO4" style:family="paragraph">
      <style:paragraph-properties fo:text-align="justify" fo:margin-top="0.0833in" fo:line-height="120%" fo:margin-left="0.2479in" fo:text-indent="-0.247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9" style:parent-style-name="Standard" style:list-style-name="LFO4" style:family="paragraph">
      <style:paragraph-properties fo:text-align="justify" fo:margin-top="0.0833in" fo:line-height="120%" fo:margin-left="0.2479in" fo:text-indent="-0.247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0" style:parent-style-name="Standard" style:list-style-name="LFO4" style:family="paragraph">
      <style:paragraph-properties fo:text-align="justify" fo:margin-top="0.0833in" fo:line-height="120%" fo:margin-left="0.2479in" fo:text-indent="-0.247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1" style:parent-style-name="Standard" style:list-style-name="LFO4" style:family="paragraph">
      <style:paragraph-properties fo:text-align="justify" fo:margin-top="0.0833in" fo:line-height="120%" fo:margin-left="0.2479in" fo:text-indent="-0.247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Standard" style:list-style-name="LFO4" style:family="paragraph">
      <style:paragraph-properties fo:text-align="justify" fo:margin-top="0.0833in" fo:line-height="120%" fo:margin-left="0.2479in" fo:text-indent="-0.2479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color="#000000" fo:font-size="11pt" style:font-size-asian="11pt" style:font-size-complex="11pt" style:language-complex="it" style:country-complex="IT"/>
    </style:style>
    <style:style style:name="P46" style:parent-style-name="Standard" style:list-style-name="LFO4" style:family="paragraph">
      <style:paragraph-properties fo:text-align="justify" fo:margin-top="0.0833in" fo:line-height="120%" fo:margin-left="0.2479in" fo:text-indent="-0.247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Paragrafoelenco" style:list-style-name="LFO5" style:family="paragraph">
      <style:paragraph-properties fo:widows="2" fo:orphans="2" fo:text-align="justify" style:vertical-align="auto" fo:margin-bottom="0in" fo:line-height="120%" fo:margin-right="-0.002in"/>
      <style:text-properties style:font-name="Times New Roman" style:font-name-complex="Times New Roman" fo:font-size="11pt" style:font-size-asian="11pt" style:font-size-complex="11pt" fo:hyphenate="true"/>
    </style:style>
    <style:style style:name="P48" style:parent-style-name="Paragrafoelenco" style:list-style-name="LFO5" style:family="paragraph">
      <style:paragraph-properties fo:widows="2" fo:orphans="2" fo:text-align="justify" style:vertical-align="auto" fo:margin-bottom="0in" fo:line-height="120%" fo:margin-right="-0.002in"/>
      <style:text-properties style:font-name="Times New Roman" style:font-name-complex="Times New Roman" fo:font-size="11pt" style:font-size-asian="11pt" style:font-size-complex="11pt" fo:hyphenate="true"/>
    </style:style>
    <style:style style:name="P49" style:parent-style-name="Paragrafoelenco" style:list-style-name="LFO5" style:family="paragraph">
      <style:paragraph-properties fo:widows="2" fo:orphans="2" fo:text-align="justify" style:vertical-align="auto" fo:margin-bottom="0in" fo:line-height="120%" fo:margin-right="-0.002in"/>
      <style:text-properties fo:hyphenate="true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Paragrafoelenco" style:list-style-name="LFO5" style:family="paragraph">
      <style:paragraph-properties fo:widows="2" fo:orphans="2" fo:text-align="justify" style:vertical-align="auto" fo:margin-bottom="0in" fo:line-height="120%" fo:margin-right="-0.002in"/>
      <style:text-properties style:font-name="Times New Roman" style:font-name-complex="Times New Roman" fo:font-size="11pt" style:font-size-asian="11pt" style:font-size-complex="11pt" fo:hyphenate="true"/>
    </style:style>
    <style:style style:name="P55" style:parent-style-name="Default" style:list-style-name="LFO6" style:family="paragraph">
      <style:paragraph-properties fo:text-align="justify" fo:line-height="120%"/>
      <style:text-properties fo:font-size="11pt" style:font-size-asian="11pt" style:font-size-complex="11pt"/>
    </style:style>
    <style:style style:name="P56" style:parent-style-name="Default" style:list-style-name="LFO6" style:family="paragraph">
      <style:paragraph-properties fo:text-align="justify" fo:line-height="120%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Paragrafoelenco" style:list-style-name="LFO5" style:family="paragraph">
      <style:paragraph-properties fo:widows="2" fo:orphans="2" fo:text-align="justify" style:vertical-align="auto" fo:margin-bottom="0in" fo:line-height="120%" fo:margin-right="-0.002in"/>
      <style:text-properties fo:hyphenate="true"/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Paragrafoelenco" style:list-style-name="LFO5" style:family="paragraph">
      <style:paragraph-properties fo:widows="2" fo:orphans="2" fo:text-align="justify" style:vertical-align="auto" fo:margin-bottom="0in" fo:line-height="120%" fo:margin-right="-0.002in"/>
      <style:text-properties style:font-name="Times New Roman" style:font-name-complex="Times New Roman" fo:font-size="11pt" style:font-size-asian="11pt" style:font-size-complex="11pt" fo:hyphenate="true"/>
    </style:style>
    <style:style style:name="P67" style:parent-style-name="Default" style:list-style-name="LFO7" style:family="paragraph">
      <style:paragraph-properties fo:text-align="justify" fo:line-height="120%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Default" style:list-style-name="LFO7" style:family="paragraph">
      <style:paragraph-properties fo:text-align="justify" fo:line-height="120%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Default" style:list-style-name="LFO7" style:family="paragraph">
      <style:paragraph-properties fo:text-align="justify" fo:line-height="120%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Default" style:list-style-name="LFO7" style:family="paragraph">
      <style:paragraph-properties fo:text-align="justify" fo:line-height="120%"/>
      <style:text-properties fo:font-size="11pt" style:font-size-asian="11pt" style:font-size-complex="11pt"/>
    </style:style>
    <style:style style:name="P89" style:parent-style-name="Default" style:list-style-name="LFO7" style:family="paragraph">
      <style:paragraph-properties fo:text-align="justify" fo:line-height="120%"/>
      <style:text-properties fo:font-size="11pt" style:font-size-asian="11pt" style:font-size-complex="11pt"/>
    </style:style>
    <style:style style:name="P90" style:parent-style-name="Default" style:list-style-name="LFO7" style:family="paragraph">
      <style:paragraph-properties fo:text-align="justify" fo:line-height="120%"/>
      <style:text-properties fo:font-size="11pt" style:font-size-asian="11pt" style:font-size-complex="11pt"/>
    </style:style>
    <style:style style:name="P91" style:parent-style-name="Default" style:list-style-name="LFO7" style:family="paragraph">
      <style:paragraph-properties fo:text-align="justify" fo:line-height="120%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Default" style:list-style-name="LFO7" style:family="paragraph">
      <style:paragraph-properties fo:text-align="justify" fo:line-height="120%"/>
      <style:text-properties fo:font-size="11pt" style:font-size-asian="11pt" style:font-size-complex="11pt"/>
    </style:style>
    <style:style style:name="P97" style:parent-style-name="Default" style:list-style-name="LFO7" style:family="paragraph">
      <style:paragraph-properties fo:text-align="justify" fo:line-height="120%"/>
      <style:text-properties fo:font-size="11pt" style:font-size-asian="11pt" style:font-size-complex="11pt"/>
    </style:style>
    <style:style style:name="P98" style:parent-style-name="Default" style:list-style-name="LFO7" style:family="paragraph">
      <style:paragraph-properties fo:text-align="justify" fo:line-height="120%"/>
      <style:text-properties fo:font-size="11pt" style:font-size-asian="11pt" style:font-size-complex="11pt"/>
    </style:style>
    <style:style style:name="P99" style:parent-style-name="Default" style:list-style-name="LFO7" style:family="paragraph">
      <style:paragraph-properties fo:text-align="justify" fo:line-height="120%"/>
      <style:text-properties fo:font-size="11pt" style:font-size-asian="11pt" style:font-size-complex="11pt"/>
    </style:style>
    <style:style style:name="P100" style:parent-style-name="Default" style:list-style-name="LFO7" style:family="paragraph">
      <style:paragraph-properties fo:text-align="justify" fo:line-height="120%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Default" style:list-style-name="LFO7" style:family="paragraph">
      <style:paragraph-properties fo:text-align="justify" fo:line-height="120%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P109" style:parent-style-name="Default" style:list-style-name="LFO7" style:family="paragraph">
      <style:paragraph-properties fo:text-align="justify" fo:line-height="120%"/>
      <style:text-properties fo:font-size="11pt" style:font-size-asian="11pt" style:font-size-complex="11pt"/>
    </style:style>
    <style:style style:name="P110" style:parent-style-name="Default" style:list-style-name="LFO7" style:family="paragraph">
      <style:paragraph-properties fo:text-align="justify" fo:line-height="120%"/>
      <style:text-properties fo:font-size="11pt" style:font-size-asian="11pt" style:font-size-complex="11pt"/>
    </style:style>
    <style:style style:name="P111" style:parent-style-name="Default" style:list-style-name="LFO7" style:family="paragraph">
      <style:paragraph-properties fo:text-align="justify" fo:line-height="120%"/>
      <style:text-properties fo:font-size="11pt" style:font-size-asian="11pt" style:font-size-complex="11pt"/>
    </style:style>
    <style:style style:name="P112" style:parent-style-name="Default" style:list-style-name="LFO7" style:family="paragraph">
      <style:paragraph-properties fo:text-align="justify" fo:line-height="120%"/>
      <style:text-properties fo:font-size="11pt" style:font-size-asian="11pt" style:font-size-complex="11pt"/>
    </style:style>
    <style:style style:name="P113" style:parent-style-name="Paragrafoelenco" style:list-style-name="LFO5" style:family="paragraph">
      <style:paragraph-properties fo:widows="2" fo:orphans="2" fo:text-align="justify" style:vertical-align="auto" fo:margin-bottom="0in" fo:line-height="120%" fo:margin-right="-0.002in"/>
      <style:text-properties fo:hyphenate="true"/>
    </style:style>
    <style:style style:name="T1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18" style:parent-style-name="Paragrafoelenco" style:list-style-name="LFO5" style:family="paragraph">
      <style:paragraph-properties fo:widows="2" fo:orphans="2" fo:text-align="justify" style:vertical-align="auto" fo:margin-bottom="0in" fo:line-height="120%" fo:margin-right="-0.002in"/>
      <style:text-properties fo:hyphenate="true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list-style-name="LFO4" style:family="paragraph">
      <style:paragraph-properties fo:text-align="justify" fo:margin-top="0.0833in" fo:line-height="120%" fo:margin-left="0.2479in" fo:text-indent="-0.247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24" style:parent-style-name="Paragrafoelenco" style:list-style-name="LFO5" style:family="paragraph">
      <style:paragraph-properties fo:widows="2" fo:orphans="2" fo:text-align="justify" style:vertical-align="auto" fo:margin-bottom="0in" fo:line-height="120%" fo:margin-right="-0.002in"/>
      <style:text-properties style:font-name="Times New Roman" style:font-name-complex="Times New Roman" fo:font-size="11pt" style:font-size-asian="11pt" style:font-size-complex="11pt" fo:hyphenate="true"/>
    </style:style>
    <style:style style:name="P125" style:parent-style-name="Standard" style:list-style-name="LFO4" style:family="paragraph">
      <style:paragraph-properties fo:text-align="justify" fo:margin-top="0.0833in" fo:line-height="120%" fo:margin-left="0.2479in" fo:text-indent="-0.2479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20%" fo:margin-left="0.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20%" fo:margin-left="0.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28" style:parent-style-name="Standard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1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132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133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137" style:parent-style-name="Standard" style:family="paragraph">
      <style:paragraph-properties fo:widows="2" fo:orphans="2" fo:text-align="end" style:vertical-align="auto" fo:line-height="100%"/>
    </style:style>
    <style:style style:name="T138" style:parent-style-name="Car.predefinitoparagrafo1" style:family="text">
      <style:text-properties style:font-name="Times New Roman" style:font-name-asian="Arial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9" style:parent-style-name="Standard" style:family="paragraph">
      <style:paragraph-properties fo:widows="2" fo:orphans="2" fo:text-align="end" style:vertical-align="auto" fo:line-height="100%"/>
    </style:style>
    <style:style style:name="T140" style:parent-style-name="Car.predefinitoparagrafo1" style:family="text">
      <style:text-properties style:font-name="Times New Roman" style:font-name-asian="Arial" style:font-name-complex="Times New Roman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Al Sindaco del Comune di Isernia</text:p>
      <text:p text:style-name="P3"><text:a xlink:href="mailto:comuneisernia@pec.it" office:target-frame-name="_top" xlink:show="replace"><text:span text:style-name="T4">comuneisernia@pec.it</text:span></text:a></text:p>
      <text:p text:style-name="P5"/>
      <text:p text:style-name="P6"/>
      <text:p text:style-name="P7"><text:span text:style-name="T8">DOMANDA PER LA PARTECIPAZIONE</text:span><text:span text:style-name="T9"><text:s text:c="2"/>ALLA <text:s/>CANDIDATURA <text:s/>PER LA NOMINA DEL GARANTE DEI<text:s/></text:span><text:span text:style-name="T10">DIRITTI DEGLI ANIMALI DEL COMUNE DI ISERNIA</text:span></text:p>
      <text:p text:style-name="P11"/>
      <text:p text:style-name="P12"/>
      <text:p text:style-name="P13">Il/la sottoscritto/a (cognome e nome) __________________________________________________________</text:p>
      <text:p text:style-name="P14">nato a (luogo e provincia) ___________________________________________il ______________________</text:p>
      <text:p text:style-name="P15">residente a __________________________________ in Via _____________________________ n.________</text:p>
      <text:p text:style-name="P16">cod. fiscale ____________________________________ Cellulare __________________________________,<text:s/></text:p>
      <text:p text:style-name="P17">Posta Elettronica Ordinaria _____________________________ PEC ________________________________</text:p>
      <text:p text:style-name="P18"/>
      <text:p text:style-name="P19">CHIEDE</text:p>
      <text:p text:style-name="P20"/>
      <text:p text:style-name="P21"/>
      <text:p text:style-name="P22"><text:span text:style-name="T23"><text:s text:c="2"/>DI PARTECIPARE alla procedura per la raccolta di<text:s/></text:span><text:span text:style-name="T24">candidature per la nomina a Garante per la Tutela degli Animali del Comune di ISERNIA</text:span><text:span text:style-name="T25">, indetta con Determinazione Dirigenziale n</text:span><text:span text:style-name="T26">. 471 del 19/02/2025<text:s/></text:span><text:span text:style-name="T27">di cui<text:s/></text:span><text:span text:style-name="T28">all’Avviso pubblico in data</text:span><text:span text:style-name="T29"><text:s/>20/02/2025 -<text:s/></text:span><text:span text:style-name="T30">accettando che ogni comunicazione inerente alla procedura in oggetto avverrà tramite posta elettronica agli indirizzi indicati nella presente. A tal fine,<text:s/></text:span><text:span text:style-name="T31">ai sensi degli articoli 46 e 47 del D.P.R. 28 Dic</text:span><text:span text:style-name="T32">embre 2000 n°445 e ss.mm.ii., consapevole delle sanzioni penali, nel caso di dichiarazioni non veritiere, di formazione o uso di atti falsi, richiamate dall’art. 76 del D.P.R. n°445 del 28 dicembre 2000 e ss.mm.ii.,<text:s/></text:span></text:p>
      <text:p text:style-name="P33"/>
      <text:p text:style-name="P34">DICHIARA:</text:p>
      <text:p text:style-name="P35"/>
      <text:list text:style-name="LFO4" text:continue-numbering="true">
        <text:list-item>
          <text:p text:style-name="P36">di non essere stato/a destituito/a o dispensato/a dall'impiego ovvero licenziato/a per motivi disciplinari o a seguito di condanna penale e, inoltre, non essere stato/a dichiarato/a decaduto/a da un impiego statale a seguito dell’accertamento che l’impiego stesso è stato conseguito<text:s/>mediante la produzione di documenti falsi o viziati da invalidità non sanabile;<text:s/></text:p>
        </text:list-item>
        <text:list-item>
          <text:p text:style-name="P37">di non aver riportato condanne penali ostative all’ammissione ai pubblici uffici;</text:p>
        </text:list-item>
        <text:list-item>
          <text:p text:style-name="P38">di non essere membro del Parlamento, del Consiglio regionale, provinciale, comunale, della Direzione Aziendale delle Aziende Sanitarie Locali, di organismi esecutivi nazionali, regionali e/o locali di partiti politici e/o associazioni sindacali;<text:s/></text:p>
        </text:list-item>
        <text:list-item>
          <text:p text:style-name="P39">di non essere dipendente comunale, né di altri enti locali, istituzioni, consorzi e aziende dipendenti<text:s/>e/o sottoposti a vigilanza e/o a controllo comunale, né di esserlo stato negli ultimi due anni;</text:p>
        </text:list-item>
        <text:list-item>
          <text:p text:style-name="P40">di non essere amministratore di enti, società ed imprese a partecipazione pubblica nonché titolare, amministratore e dirigente di enti, società e imprese vincolati con il Comune di Isernia da contratti di opere o di somministrazioni, ovvero che ricevano a qualsiasi titolo sovvenzioni dal Comune di Isernia; ù</text:p>
        </text:list-item>
        <text:list-item>
          <text:p text:style-name="P41">di non esercitare impieghi pubblici o privati, attività professionali, commerciali o industriali, che determinino conflitti di interessi con la funzione di Garante;</text:p>
        </text:list-item>
        <text:list-item>
          <text:p text:style-name="P42"><text:span text:style-name="T43">di aver preso visione e di accettare, senza riserva alcuna, il contenuto del “Regolamento Comunale per la Tutela ed il benessere degli animali del Comune di Isernia”, approvato con Deliberazione d</text:span><text:span text:style-name="T44">i Consiglio Comunale n. 39/2023 e, in particolare, dell’art. 4</text:span><text:span text:style-name="T45"><text:s/>recante “Istituzione e funzioni del Garante” e dell’art. 33 recante “Responsabilità del Garante”;<text:s/></text:span></text:p>
        </text:list-item>
        <text:list-item>
          <text:p text:style-name="P46">di essere a conoscenza ed accettare che, ai sensi del citato art. 4 del Regolamento comunale:</text:p>
        </text:list-item>
      </text:list>
      <text:list text:style-name="LFO5" text:continue-numbering="true">
        <text:list-item>
          <text:p text:style-name="P47">il Garante offre il suo servizio a titolo gratuito, salvo il rimborso delle spese vive sostenute in ragione dell’incarico, debitamente autorizzate e rendicontate;<text:s/></text:p>
        </text:list-item>
        <text:list-item>
          <text:p text:style-name="P48">il Garante resta in carica tre anni dalla sua nomina; <text:s/></text:p>
        </text:list-item>
        <text:list-item>
          <text:p text:style-name="P49"><text:span text:style-name="T50">il Garante opera in piena autonomia<text:s/></text:span><text:span text:style-name="T51">e con indipendenza di giudizio, rapportandosi direttamente al Sind</text:span><text:span text:style-name="T52">a</text:span><text:span text:style-name="T53">co;<text:s/></text:span></text:p>
        </text:list-item>
        <text:list-item>
          <text:p text:style-name="P54">il Garante può:<text:s/></text:p>
        </text:list-item>
      </text:list>
      <text:list text:style-name="LFO6" text:continue-numbering="true">
        <text:list-item>
          <text:p text:style-name="P55">richiedere, per iscritto, notizie sullo stato dei procedimenti che presentano diretta connessione con il suo incarico;<text:s/></text:p>
        </text:list-item>
        <text:list-item>
          <text:p text:style-name="P56"><text:span text:style-name="T57">consultare ed ottenere copia di tutti gli atti<text:s/></text:span><text:span text:style-name="T58">e documenti amministrativi relativi all’oggetto del suo i</text:span><text:span text:style-name="T59">n</text:span><text:span text:style-name="T60">tervento, fatto salvo il rispetto della normativa sul trattamento di dati.<text:s/></text:span></text:p>
        </text:list-item>
      </text:list>
      <text:list text:style-name="LFO5" text:continue-numbering="true">
        <text:list-item>
          <text:p text:style-name="P61"><text:span text:style-name="T62">al fine dello svolgimento delle proprie funzioni, al Garante sarà assegnato un ufficio presso il Comune, con l’obbligo di<text:s/></text:span><text:span text:style-name="T63">garantire la presenza almeno per un giorno a settimana, al fine di ricevere e valutare le istanze che vengono dalla cittadinanza o istruendo le istanze inviate per e- mail ad apposito indirizzo c</text:span><text:span text:style-name="T64">o</text:span><text:span text:style-name="T65">stituito ad hoc;</text:span></text:p>
        </text:list-item>
        <text:list-item>
          <text:p text:style-name="P66">le funzioni del Garante per la tutela dei diritti degli animali sono le seguenti:<text:s/></text:p>
        </text:list-item>
      </text:list>
      <text:list text:style-name="LFO7" text:continue-numbering="true">
        <text:list-item>
          <text:p text:style-name="P67"><text:span text:style-name="T68">ricevere segnalazioni e reclami di chiunque venga a conoscenza di atti o comportamenti lesivi dei d</text:span><text:span text:style-name="T69">i</text:span><text:span text:style-name="T70">ritti degli animali, nonché delle Associazioni, Enti e istituzioni che operano nel campo della tutela dei diritti de</text:span><text:span text:style-name="T71">gli animali, vigilando sulla corretta applicazione delle normative legislative e regol</text:span><text:span text:style-name="T72">a</text:span><text:span text:style-name="T73">me</text:span><text:span text:style-name="T74">n</text:span><text:span text:style-name="T75">tari in materia di diritti degli animali e richiedendo a tal fine la collaborazione delle forze dell’ordine e/o del servizio veterinario territorialmente competente;<text:s/></text:span></text:p>
        </text:list-item>
        <text:list-item>
          <text:p text:style-name="P76"><text:span text:style-name="T77">denunciare o segnalare all’autorità competente fatti o comportamenti, relativi agli animali, config</text:span><text:span text:style-name="T78">u</text:span><text:span text:style-name="T79">rabili come reati, dei quali venga a conoscenza nell’esercizio o a causa delle sue funzioni;<text:s/></text:span></text:p>
        </text:list-item>
        <text:list-item>
          <text:p text:style-name="P80"><text:span text:style-name="T81">promuovere campagne di sensibilizzazione e di informazione, c</text:span><text:span text:style-name="T82">on particolare riferimento alle scuole di ogni ordine e grado, in materia di tutela dei diritti degli animali, curando la conoscenza delle no</text:span><text:span text:style-name="T83">r</text:span><text:span text:style-name="T84">me dell’Unione Europea e internazionali, delle leggi statali e regionali, nonché delle disposizioni r</text:span><text:span text:style-name="T85">e</text:span><text:span text:style-name="T86">golamentari<text:s/></text:span><text:span text:style-name="T87">comunali che disciplinano la fattispecie e le relative finalità;<text:s/></text:span></text:p>
        </text:list-item>
        <text:list-item>
          <text:p text:style-name="P88">promuovere l’educazione dei cittadini a un corretto rapporto tra l’uomo e gli animali, al precipuo scopo di prevenire l’abbandono degli animali domestici e per incentivarne le adozioni;<text:s/></text:p>
        </text:list-item>
        <text:list-item>
          <text:p text:style-name="P89">segnalare all’Amministrazione l’opportunità di adottare provvedimenti richiesti dall’osservazione e dalla valutazione delle reali condizioni degli animali, anche finalizzati all’adeguamento alle direttive dell’Unione Europea e alle norme statali e regionali;<text:s/></text:p>
        </text:list-item>
        <text:list-item>
          <text:p text:style-name="P90">formulare proposte per la elaborazione di progetti pilota intesi a migliorare le condizioni di vita degli animali (es. pet therapy e servizi pet friendly);<text:s/></text:p>
        </text:list-item>
        <text:list-item>
          <text:p text:style-name="P91"><text:span text:style-name="T92">supportare l’attuazione di linee guida per lo sviluppo di politiche ed azioni finalizzate alla tut</text:span><text:span text:style-name="T93">ela d</text:span><text:span text:style-name="T94">e</text:span><text:span text:style-name="T95">gli animali;<text:s/></text:span></text:p>
        </text:list-item>
        <text:list-item>
          <text:p text:style-name="P96">richiedere interventi di prevenzione e repressione degli abusi sugli animali e controlli sul territorio ai servizi veterinari dell’A.T.S., alla Polizia Locale, alle Guardie Ecologiche Volontarie, ove previsto, e a tutti gli altri enti preposti;<text:s/></text:p>
        </text:list-item>
        <text:list-item>
          <text:p text:style-name="P97">collaborare con i servizi veterinari dell’A.T.S., al fine di promuovere azioni finalizzate al contrasto dei maltrattamenti nei confronti degli animali;<text:s/></text:p>
        </text:list-item>
        <text:list-item>
          <text:p text:style-name="P98">interagire costruttivamente con le associazioni attive nel campo della protezione degli animali, dalle quali raccoglierà proposte e suggerimenti;<text:s/></text:p>
        </text:list-item>
        <text:list-item>
          <text:p text:style-name="P99">partecipare a periodiche riunioni con le associazioni ambientaliste e zoofile operanti sul territorio, per discutere ed elaborare idee e progetti, nonché per diffondere la conoscenza delle norme regionali, statali ed europee che regolano la materia della tutela degli animali;<text:s/></text:p>
        </text:list-item>
        <text:list-item>
          <text:p text:style-name="P100"><text:span text:style-name="T101">dare impulso a indagini da parte di Polizia Locale, ed altri enti competenti, per quanto concerne vi</text:span><text:span text:style-name="T102">o</text:span><text:span text:style-name="T103">lazioni di legge e regolamenti inerenti alla tutela degli animali;<text:s/></text:span></text:p>
        </text:list-item>
        <text:list-item>
          <text:p text:style-name="P104"><text:span text:style-name="T105">realizzare<text:s/></text:span><text:span text:style-name="T106">la mappa dei servizi pubblici e privati, compresi quelli sanitari e delle risorse comunali d</text:span><text:span text:style-name="T107">e</text:span><text:span text:style-name="T108">stinate alla tutela, al benessere e alla salvaguardia dei diritti degli animali;<text:s/></text:span></text:p>
        </text:list-item>
        <text:list-item>
          <text:p text:style-name="P109">promuovere la conoscenza degli interventi delle Amministrazioni pubbliche svolti<text:s/>a tutela dei diritti degli animali, collaborando anche con gli organismi titolari di competenza in materia di protezione degli animali, in particolare con istituti e associazioni operanti per la tutela e la salvaguardia dell’ambiente e degli animali;<text:s/></text:p>
        </text:list-item>
        <text:list-item>
          <text:p text:style-name="P110">predisporre una relazione sull’attività svolta e sulle condizioni degli animali nella città di Isernia, nonché sull’attuazione dei relativi diritti, da trasmettere al Consiglio Comunale.<text:s/></text:p>
        </text:list-item>
        <text:list-item>
          <text:p text:style-name="P111">In ogni caso il Garante può assumere qualunque iniziativa diretta alla salvaguardia, alla cura, alla protezione ed al benessere degli animali domestici e selvatici presenti nel territorio del comune di Isernia.<text:s/></text:p>
        </text:list-item>
        <text:list-item>
          <text:p text:style-name="P112">Il Garante può inoltre attivare le autorità, gli enti e gli uffici competenti per lo svolgimento di azioni dirette ai fini indicati nelle lettere precedenti del presente articolo.<text:s/></text:p>
        </text:list-item>
      </text:list>
      <text:list text:style-name="LFO5" text:continue-numbering="true">
        <text:list-item>
          <text:p text:style-name="P113"><text:span text:style-name="T114">il Garante può agire nei giudizi di ogni ordine e grado per tutelare gli interessi giuridicamente protetti a vantaggio ed a salvaguardia degli animali domestici e selvatici presenti nel terri</text:span><text:span text:style-name="T115">torio del comune di Ise</text:span><text:span text:style-name="T116">r</text:span><text:span text:style-name="T117">nia. Il Garante, nei giudizi concernenti il maltrattamento di animali, è legittimato a costituirsi parte civile, laddove ammissibile, nei modi e nelle forme disciplinati dalla legge;</text:span></text:p>
        </text:list-item>
        <text:list-item>
          <text:p text:style-name="P118"><text:span text:style-name="T119">il Garante predispone annualmente una relazione s</text:span><text:span text:style-name="T120">ull’attività svolta e sulle condizioni degli animali nel territorio comunale, da presentare al Consiglio Comunale. Tale relazione sarà pubblicata sul sito del C</text:span><text:span text:style-name="T121">o</text:span><text:span text:style-name="T122">mune.<text:s/></text:span></text:p>
        </text:list-item>
      </text:list>
      <text:list text:style-name="LFO4" text:continue-numbering="true">
        <text:list-item>
          <text:p text:style-name="P123">di essere a conoscenza ed accettare che, ai sensi del citato art. 33 del Regolamento<text:s/>comunale:</text:p>
        </text:list-item>
      </text:list>
      <text:list text:style-name="LFO5" text:continue-numbering="true">
        <text:list-item>
          <text:p text:style-name="P124">il garante per la tutela dei diritti degli animali si adopererà per il rispetto e l'attuazione del regolamento comunale nonché delle norme da questo richiamate o presupposte. Il garante pertanto può porre in essere tutte le azioni ed i controlli<text:s/>che ritenga necessari al raggiungimento di tali scopi.</text:p>
        </text:list-item>
      </text:list>
      <text:list text:style-name="LFO4" text:continue-numbering="true">
        <text:list-item>
          <text:p text:style-name="P125">che il recapito telefonico e l'indirizzo di posta elettronica dedicati per la ricezione delle istanze così come richiesto nell'Avviso di partecipazione alla candidatura per la nomina del garante , sono:</text:p>
        </text:list-item>
      </text:list>
      <text:p text:style-name="P126">a) ______________________________________________</text:p>
      <text:p text:style-name="P127">b) ______________________________________________</text:p>
      <text:p text:style-name="P128"/>
      <text:p text:style-name="P129">ALLEGA ALLA PRESENTE:</text:p>
      <text:p text:style-name="P130"/>
      <text:list text:style-name="LFO8" text:continue-numbering="true">
        <text:list-item>
          <text:p text:style-name="P131">curriculum vitae aggiornato e in formato europeo, datato e firmato, contenente gli elementi ritenuti utili ai fini della valutazione del possesso degli elementi di preferenza previsti dal Regolamento<text:s/><text:soft-page-break/>Comunale;</text:p>
        </text:list-item>
        <text:list-item>
          <text:p text:style-name="P132">________________________________________________________ (altra documentazione ritenuta utile ai fini della valutazione del possesso degli elementi di preferenza previsti dal Regolamento Comunale);<text:s/></text:p>
        </text:list-item>
        <text:list-item>
          <text:p text:style-name="P133">copia fotostatica di proprio documento di riconoscimento in corso di validità.</text:p>
        </text:list-item>
      </text:list>
      <text:p text:style-name="P134"/>
      <text:p text:style-name="P135"/>
      <text:p text:style-name="P136">Luogo e data ____________________</text:p>
      <text:p text:style-name="P137"><text:span text:style-name="T138">Firma _______________________________________</text:span></text:p>
      <text:p text:style-name="P139"><text:span text:style-name="T140">(sottoscrizione in originale o per procedur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re Franklin" svg:font-family="Libre Franklin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1" style:next-style-name="Standard" style:default-outline-level="1">
      <style:paragraph-properties fo:keep-with-next="always" fo:margin-top="0.1666in" fo:margin-bottom="0.0833in" fo:margin-left="0.3in" fo:text-indent="-0.3in">
        <style:tab-stops/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Titolo21" style:display-name="Titolo 21" style:family="paragraph" style:parent-style-name="Normale1" style:next-style-name="Standard" style:default-outline-level="2">
      <style:paragraph-properties fo:keep-with-next="always" fo:margin-top="0.1666in" fo:margin-bottom="0.0833in" fo:margin-left="0.4in" fo:text-indent="-0.4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hyphenate="false"/>
    </style:style>
    <style:style style:name="Titolo31" style:display-name="Titolo 31" style:family="paragraph" style:parent-style-name="Normale1" style:next-style-name="Standard" style:default-outline-level="3">
      <style:paragraph-properties fo:keep-with-next="always" fo:margin-top="0.1666in" fo:margin-bottom="0.0833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 fo:hyphenate="false"/>
    </style:style>
    <style:style style:name="Titolo41" style:display-name="Titolo 41" style:family="paragraph" style:parent-style-name="Normale1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1" style:display-name="Titolo 51" style:family="paragraph" style:parent-style-name="Normale1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1" style:display-name="Titolo 61" style:family="paragraph" style:parent-style-name="Normale1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paragraph-properties style:line-height-at-least="0.0694in"/>
      <style:text-properties style:font-name="Calibri" style:font-name-asian="Linux Libertine G" style:font-name-complex="Linux Libertine G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1" style:display-name="Normale1" style:family="paragraph">
      <style:paragraph-properties fo:widows="2" fo:orphans="2" style:line-height-at-least="0.0694in"/>
      <style:text-properties style:font-name="Calibri" style:font-name-asian="Linux Libertine G" style:font-name-complex="Linux Libertine G" fo:hyphenate="false"/>
    </style:style>
    <style:style style:name="Intestazione1" style:display-name="Intestazion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olo" style:display-name="Titolo" style:family="paragraph" style:parent-style-name="Normale1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Sottotitolo" style:display-name="Sottotitolo" style:family="paragraph" style:parent-style-name="Normale1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meassessorato" style:display-name="nome assessorato" style:family="paragraph" style:parent-style-name="Standard">
      <style:paragraph-properties fo:line-height="150%"/>
      <style:text-properties style:font-name="Montserrat" fo:letter-spacing="0.0277in" style:letter-kerning="false" fo:font-size="7pt" style:font-size-asian="7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Open Sans" style:font-name-asian="Times New Roman" style:font-name-complex="Lucida Sans Unicode" fo:color="#000000" style:letter-kerning="true" fo:font-size="10pt" style:font-size-asian="10pt" style:font-size-complex="10pt" style:language-asian="ar" style:country-asian="SA" style:language-complex="ar" style:country-complex="S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ListLabel1" style:display-name="ListLabel 1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fontstyle0" style:display-name="fontstyle0" style:family="text" style:parent-style-name="Car.predefinitoparagrafo1"/>
    <style:style style:name="fontstyle2" style:display-name="fontstyle2" style:family="text" style:parent-style-name="Car.predefinitoparagrafo1"/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Open Sans" style:font-name-asian="Times New Roman" style:font-name-complex="Lucida Sans Unicode" fo:color="#000000" style:letter-kerning="true" fo:font-size="10pt" style:font-size-asian="10pt" style:font-size-complex="10pt" style:language-asian="ar" style:country-asian="SA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4916in" text:min-label-width="0.25in"/>
        <style:text-properties style:font-name="Open Sans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style style:name="WW_CharLFO3LVL1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text:list-style style:name="WWNum1" style:display-name="WWNum1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4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9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4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9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4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9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4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989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di<text:s/><text:page-count>4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DANIELA</dc:creator>
    <meta:creation-date>2025-02-18T12:00:00Z</meta:creation-date>
    <dc:date>2025-02-20T11:25:00Z</dc:date>
    <meta:template xlink:href="Normal" xlink:type="simple"/>
    <meta:editing-cycles>6</meta:editing-cycles>
    <meta:editing-duration>PT720S</meta:editing-duration>
    <meta:document-statistic meta:page-count="4" meta:paragraph-count="20" meta:word-count="1508" meta:character-count="10089" meta:row-count="71" meta:non-whitespace-character-count="8601"/>
  </office:meta>
</office:document-meta>
</file>